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Nimbus Sans L" svg:font-family="'Nimbus Sans L'" style:font-family-generic="roman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9cm" fo:margin-left="0.021cm" table:align="left" style:writing-mode="lr-tb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Open Sans" fo:font-size="10.5pt" fo:font-style="italic" fo:font-weight="normal" officeooo:paragraph-rsid="004c5757" fo:background-color="transparent" style:font-size-asian="10.5pt" style:font-style-asian="italic" style:font-weight-asian="normal" style:font-name-complex="Tahoma1" style:font-size-complex="10.5pt" style:font-style-complex="italic" style:font-weight-complex="normal"/>
    </style:style>
    <style:style style:name="P2" style:family="paragraph" style:parent-style-name="Header">
      <style:paragraph-properties fo:margin-top="0cm" fo:margin-bottom="0cm" style:contextual-spacing="false"/>
      <style:text-properties officeooo:paragraph-rsid="0045aa48"/>
    </style:style>
    <style:style style:name="P3" style:family="paragraph" style:parent-style-name="Text_20_body">
      <style:text-properties officeooo:paragraph-rsid="0036ee92"/>
    </style:style>
    <style:style style:name="P4" style:family="paragraph" style:parent-style-name="Text_20_body">
      <style:paragraph-properties fo:text-align="justify" style:justify-single-word="false"/>
      <style:text-properties officeooo:paragraph-rsid="0036ee92"/>
    </style:style>
    <style:style style:name="P5" style:family="paragraph" style:parent-style-name="Standard">
      <style:paragraph-properties fo:text-align="justify" style:justify-single-word="false"/>
      <style:text-properties fo:font-size="9pt" officeooo:paragraph-rsid="0036ee92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6ee92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  <style:tab-stop style:position="11.502cm"/>
        </style:tab-stops>
      </style:paragraph-properties>
      <style:text-properties officeooo:paragraph-rsid="0036ee92"/>
    </style:style>
    <style:style style:name="P8" style:family="paragraph" style:parent-style-name="Standard">
      <style:paragraph-properties fo:text-align="justify" style:justify-single-word="false"/>
      <style:text-properties officeooo:paragraph-rsid="0045aa48"/>
    </style:style>
    <style:style style:name="P9" style:family="paragraph" style:parent-style-name="Standard">
      <style:paragraph-properties fo:text-align="justify" style:justify-single-word="false"/>
      <style:text-properties fo:font-size="12pt" officeooo:rsid="00378ca8" officeooo:paragraph-rsid="0045aa48" style:font-size-asian="12pt"/>
    </style:style>
    <style:style style:name="P10" style:family="paragraph" style:parent-style-name="Standard">
      <style:paragraph-properties fo:text-align="justify" style:justify-single-word="false"/>
      <style:text-properties officeooo:paragraph-rsid="0036ee92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36ee92" style:font-size-asian="7.84999990463257pt" style:font-size-complex="9pt"/>
    </style:style>
    <style:style style:name="P12" style:family="paragraph" style:parent-style-name="Header">
      <style:paragraph-properties fo:margin-top="0cm" fo:margin-bottom="0cm" style:contextual-spacing="false"/>
      <style:text-properties officeooo:paragraph-rsid="0036ee9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36ee92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36ee92" style:font-size-asian="8.75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36ee92" style:font-size-asian="9.14999961853027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36ee92" style:font-size-asian="12pt"/>
    </style:style>
    <style:style style:name="P17" style:family="paragraph" style:parent-style-name="Heading_20_8">
      <loext:graphic-properties draw:fill="none"/>
      <style:paragraph-properties fo:margin-left="3cm" fo:margin-right="0cm" fo:margin-top="0cm" fo:margin-bottom="0cm" style:contextual-spacing="false" fo:text-indent="-0.101cm" style:auto-text-indent="false" fo:background-color="transparent" fo:keep-with-next="always"/>
      <style:text-properties style:font-name="Times New Roman" officeooo:paragraph-rsid="0036ee92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36ee92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7pt" officeooo:paragraph-rsid="0036ee92" style:font-size-asian="6.09999990463257pt" style:font-size-complex="7pt"/>
    </style:style>
    <style:style style:name="P20" style:family="paragraph" style:parent-style-name="Body_20_Text_20_2">
      <style:paragraph-properties fo:text-align="justify" style:justify-single-word="false" fo:padding="0cm" fo:border="none"/>
      <style:text-properties fo:font-size="8pt" officeooo:paragraph-rsid="0036ee92" style:font-size-asian="8pt" style:font-size-complex="8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6ee9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378ca8" style:font-size-asian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78ca8" style:font-size-asian="10pt" style:font-size-complex="10pt"/>
    </style:style>
    <style:style style:name="T6" style:family="text">
      <style:text-properties fo:font-size="12pt" officeooo:rsid="004a7870" style:font-size-asian="12pt"/>
    </style:style>
    <style:style style:name="T7" style:family="text">
      <style:text-properties officeooo:rsid="00378ca8"/>
    </style:style>
    <style:style style:name="T8" style:family="text">
      <style:text-properties fo:font-size="9pt" officeooo:rsid="00378ca8" style:font-size-asian="9pt" style:font-size-complex="9pt"/>
    </style:style>
    <style:style style:name="T9" style:family="text">
      <style:text-properties style:font-name="Wingdings" fo:font-size="12pt" style:font-name-asian="Wingdings" style:font-size-asian="12pt" style:font-name-complex="Wingdings"/>
    </style:style>
    <style:style style:name="T10" style:family="text">
      <style:text-properties fo:font-size="10.5pt" officeooo:rsid="0045aa48" style:font-size-asian="10.5pt" style:font-size-complex="10.5pt"/>
    </style:style>
    <style:style style:name="T11" style:family="text">
      <style:text-properties officeooo:rsid="003b1367"/>
    </style:style>
    <style:style style:name="T12" style:family="text">
      <style:text-properties style:font-name="Tahoma1" fo:font-style="italic" fo:font-weight="normal" style:font-style-asian="italic" style:font-weight-asian="normal" style:font-name-complex="Tahoma1" style:font-style-complex="italic" style:font-weight-complex="normal"/>
    </style:style>
    <style:style style:name="T13" style:family="text">
      <style:text-properties style:font-name="Tahoma1" fo:font-size="8pt" fo:font-style="italic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4" style:family="text">
      <style:text-properties style:font-name="Tahoma1" fo:font-size="8pt" fo:font-style="italic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5" style:family="text">
      <style:text-properties style:font-name="Tahoma1" fo:font-size="8pt" fo:font-style="italic" fo:font-weight="normal" fo:background-color="transparent" loext:char-shading-value="0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6" style:family="text">
      <style:text-properties style:font-name="Tahoma1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7" style:family="text">
      <style:text-properties style:font-name="Tahoma1" fo:font-size="8pt" fo:font-style="italic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8" style:family="text">
      <style:text-properties style:use-window-font-color="true" loext:opacity="0%" style:font-name="Tahoma1" fo:font-size="8pt" fo:language="it" fo:country="IT" fo:font-style="italic" fo:font-weight="normal" style:font-name-asian="Times New Roman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ahoma1" fo:font-size="8pt" fo:language="it" fo:country="IT" fo:font-style="italic" fo:font-weight="normal" fo:background-color="transparent" loext:char-shading-value="0" style:font-name-asian="Times New Roman" style:font-size-asian="8pt" style:font-style-asian="italic" style:font-weight-asian="normal" style:font-name-complex="Tahoma1" style:font-size-complex="8pt" style:font-style-complex="italic" style:font-weight-complex="normal"/>
    </style:style>
    <style:style style:name="T20" style:family="text">
      <style:text-properties fo:color="#000000" loext:opacity="100%" style:font-name="Tahoma1" fo:font-size="8pt" fo:font-style="italic" style:text-underline-style="none" fo:font-weight="normal" fo:background-color="transparent" loext:char-shading-value="0" style:font-size-asian="8pt" style:font-style-asian="italic" style:font-weight-asian="normal" style:font-name-complex="Tahoma1" style:font-size-complex="8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)</text:p>
      <text:p text:style-name="P2">DICHIARAZIONE SOSTITUTIVA DI CERTIFICAZIONI </text:p>
      <text:p text:style-name="P2">(Art. 46 D.P.R. 445 del 28/12/2000)</text:p>
      <text:p text:style-name="P3"/>
      <text:p text:style-name="P3">Il/la sottoscritto/a _________________________________________________________________</text:p>
      <text:p text:style-name="P4"><text:tab/><text:tab/><text:tab/><text:tab/><text:span text:style-name="T1">(cognome <text:s/>e nome di chi esercita la patria potestà)</text:span></text:p>
      <text:p text:style-name="P5"/>
      <text:p text:style-name="P6">nato/a a ________________________________________(________)<text:tab/>il __________________</text:p>
      <text:p text:style-name="P7"><text:span text:style-name="T2"><text:tab/></text:span><text:span text:style-name="T1">(comune di nascita; se nato/a all’estero, specificare lo stato) <text:s text:c="15"/>(prov.)</text:span></text:p>
      <text:p text:style-name="P5"/>
      <text:p text:style-name="P8"><text:span text:style-name="T2">residente </text:span><text:span text:style-name="T3">a </text:span><text:span text:style-name="T2">_____________________________________ (_____________)__________________<text:tab/><text:tab/><text:tab/><text:tab/></text:span><text:span text:style-name="T4">(comune di residenza)<text:tab/> </text:span><text:span text:style-name="T5"><text:s/></text:span><text:span text:style-name="T3"><text:s/></text:span></text:p>
      <text:p text:style-name="P9"/>
      <text:p text:style-name="P8"><text:span text:style-name="T3">i</text:span><text:span text:style-name="T6">n </text:span><text:span text:style-name="T2">___________________________________________________________________</text:span><text:span text:style-name="T3">__________</text:span></text:p>
      <text:p text:style-name="P10"><text:span text:style-name="T2"><text:tab/><text:tab/><text:tab/><text:tab/><text:tab/></text:span><text:span text:style-name="T4">(indirizzo)</text:span></text:p>
      <text:p text:style-name="P10"/>
      <text:p text:style-name="P6">esercente la patria potestà nei confronti di ________________________________________________________<text:span text:style-name="T7">________________________</text:span></text:p>
      <text:p text:style-name="P10"><text:span text:style-name="T2"><text:tab/><text:tab/><text:tab/><text:tab/></text:span><text:span text:style-name="T8">(</text:span><text:span text:style-name="T1">nome e cognome del figlio/figlia)</text:span></text:p>
      <text:p text:style-name="P5"/>
      <text:p text:style-name="P6">consapevole delle sanzioni penali, nel caso di dichiarazioni non veritiere e falsità negli atti, richiamate dall’art. 76 <text:s text:c="2"/>D.P.R. 445 del 28/12/2000</text:p>
      <text:p text:style-name="P11"/>
      <text:p text:style-name="P12">DICHIARA</text:p>
      <text:p text:style-name="P13"><text:span text:style-name="T9"> </text:span><text:span text:style-name="T2">che il proprio figlio _____________________________________________________________________</text:span><text:span text:style-name="T3">_________</text:span></text:p>
      <text:p text:style-name="P10"><text:span text:style-name="T2"><text:tab/><text:tab/><text:tab/><text:tab/></text:span><text:span text:style-name="T4">(nome e cognome del bambino/a)</text:span></text:p>
      <text:p text:style-name="P14"/>
      <text:p text:style-name="P6">è residente nel Comune di ______________________(………) in via ______________________</text:p>
      <text:p text:style-name="P14"/>
      <text:p text:style-name="P6">a decorrere dal __________________________________________________________________</text:p>
      <text:p text:style-name="P14"/>
      <text:p text:style-name="P10"><text:span text:style-name="T9"> </text:span><text:span text:style-name="T2">che la famiglia convivente si compone di (a partire dal capofamiglia):</text:span></text:p>
      <text:p text:style-name="P15"/>
      <text:p text:style-name="P6"><text:tab/>_________________________________________________________________________</text:p>
      <text:p text:style-name="P10"><text:tab/><text:tab/><text:span text:style-name="T10">(cognome e nome)<text:tab/><text:tab/>(luogo e data di nascita)<text:tab/><text:tab/>(rapporto di parentela)</text:span></text:p>
      <text:p text:style-name="P6"><text:tab/>_________________________________________________________________________</text:p>
      <text:p text:style-name="P15"/>
      <text:p text:style-name="P15"><text:tab/>____________________________________________________________________________________</text:p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Luogo e data</text:p>
            <text:p text:style-name="P16">…………………………………………….</text:p>
          </table:table-cell>
          <table:table-cell table:style-name="Tabella1.A1" office:value-type="string">
            <text:h text:style-name="P17" text:outline-level="7">Il / La Dichiarante</text:h>
            <text:p text:style-name="P18">.…….………….………………<text:span text:style-name="T11">..</text:span></text:p>
          </table:table-cell>
        </table:table-row>
      </table:table>
      <text:p text:style-name="P19"/>
      <text:p text:style-name="P20"><text:span text:style-name="T12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21"><text:span text:style-name="T13">I dati sono trattati in base alla lettera </text:span><text:span text:style-name="T14">lett. e) art.6 GDPR UE 2016/679. </text:span><text:span text:style-name="T13">I dati personali vengono raccolti, registrati, organizzati, conservati,</text:span><text:span text:style-name="T15"> comunicati ad eventuali controinteressati. </text:span><text:span text:style-name="T16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span><text:span text:style-name="T17"> I</text:span><text:span text:style-name="T13">l titolare del trattamento dei dati personali è la Provincia di Cremona, il cui legale rappresentante è il Presidente (</text:span><text:span text:style-name="T18">e-mail <text:s/></text:span><text:a xlink:type="simple" xlink:href="mailto:titolareprivacy@provincia.cremona.it" text:style-name="Internet_20_link" text:visited-style-name="Visited_20_Internet_20_Link"><text:span text:style-name="Internet_20_link"><text:span text:style-name="T18">titolareprivacy@provincia.cremona.it</text:span></text:span></text:a><text:span text:style-name="T18">) – (Contatti del Responsabile della Protezione dei dati </text:span><text:span text:style-name="T19">e-mail </text:span><text:a xlink:type="simple" xlink:href="mailto:dpo@provincia.cremona.it" text:style-name="Internet_20_link" text:visited-style-name="Visited_20_Internet_20_Link"><text:span text:style-name="Internet_20_link"><text:span text:style-name="T18">dpo@provincia.cremona.it</text:span></text:span></text:a><text:span text:style-name="T18">). </text:span><text:span text:style-name="T13">I dati saranno conservati per l’arco di durata degli effetti giuridici prodotti del procedimento cui si riferiscono; sono inoltre conservati a fini di ricerca statistica, storica e archivistica. </text:span><text:span text:style-name="T15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</text:span><text:a xlink:type="simple" xlink:href="mailto:titolareprivacy@provincia.cremona.it" text:style-name="Internet_20_link" text:visited-style-name="Visited_20_Internet_20_Link"><text:span text:style-name="Internet_20_link"><text:span text:style-name="T19">titolareprivacy@provincia.cremona.it</text:span></text:span></text:a><text:span text:style-name="T19"> </text:span><text:span text:style-name="T15">L’interessato ha inoltre diritto di presentare reclamo al Garante per la Protezione dei Dati Personali (</text:span><text:a xlink:type="simple" xlink:href="mailto:urp@gpdp.it" text:style-name="Internet_20_link" text:visited-style-name="Visited_20_Internet_20_Link"><text:span text:style-name="Internet_20_link"><text:span text:style-name="T20">urp@gpdp.it</text:span></text:span></text:a><text:span text:style-name="T15">) <text:s/>quale autorità di controllo secondo le procedure previs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Nimbus Sans L" svg:font-family="'Nimbus Sans L'" style:font-family-generic="roman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Nimbus Sans L" fo:font-family="'Nimbus Sans L'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.423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297cm" fo:text-indent="-1.508cm" fo:margin-left="5.29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6" number:min-decimal-places="6" number:min-integer-digits="1"/>
      <number:text>%</number:text>
    </number:percentag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decimal-places="0" number:min-integer-digits="0" number:grouping="true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/</number:text>
      <number:month number:style="long"/>
    </number:date-style>
    <number:number-style style:name="N118" number:title="Personalizzato">
      <number:number number:decimal-places="1" number:min-decimal-places="1" number:min-integer-digits="1" number:grouping="true"/>
    </number:number-style>
    <number:number-style style:name="N119">
      <number:number number:decimal-places="1" number:min-decimal-places="1" number:min-integer-digits="0" number:grouping="true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11" number:language="it" number:country="IT">
      <number:day number:style="long"/>
      <number:text>/</number:text>
      <number:month number:style="long"/>
    </number:dat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31T11:28:00</meta:creation-date>
    <meta:generator>LibreOffice/25.2.3.2$Windows_X86_64 LibreOffice_project/bbb074479178df812d175f709636b368952c2ce3</meta:generator>
    <dc:date>2026-01-27T11:43:09.297022100</dc:date>
    <meta:editing-duration>PT10H48M49S</meta:editing-duration>
    <meta:editing-cycles>64</meta:editing-cycles>
    <meta:print-date>2019-01-09T08:58:17.444000000</meta:print-date>
    <dc:title> </dc:title>
    <meta:initial-creator>Tanzi Tolenti Cristina</meta:initial-creator>
    <meta:printed-by>Laura Braga</meta:printed-by>
    <meta:document-statistic meta:table-count="1" meta:image-count="0" meta:object-count="0" meta:page-count="1" meta:paragraph-count="29" meta:word-count="367" meta:character-count="3326" meta:non-whitespace-character-count="2934"/>
  </office:meta>
</office:document-meta>
</file>